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ingerbread men</text:p>
      <text:p text:style-name="Standard"/>
      <text:p text:style-name="Standard"><text:tab/>DRY</text:p>
      <text:p text:style-name="Standard">3<text:tab/>C<text:tab/>Flour</text:p>
      <text:p text:style-name="Standard">1<text:tab/>tsp<text:tab/>baking Soda</text:p>
      <text:p text:style-name="Standard">2<text:tab/>tsp<text:tab/>Ginger</text:p>
      <text:p text:style-name="Standard">1<text:tab/>tsp<text:tab/>cinnamon</text:p>
      <text:p text:style-name="Standard">1/4<text:tab/>tsp<text:tab/>nutmeg (or ½ tsp cloves)</text:p>
      <text:p text:style-name="Standard">1/ 4<text:tab/>tsp<text:tab/>salt</text:p>
      <text:p text:style-name="Standard"/>
      <text:p text:style-name="Standard">3/ 4<text:tab/>C<text:tab/>Brown Sugar</text:p>
      <text:p text:style-name="Standard">3/ 4<text:tab/>C<text:tab/>Butter</text:p>
      <text:p text:style-name="Standard"/>
      <text:p text:style-name="Standard">1<text:tab/><text:tab/>Egg</text:p>
      <text:p text:style-name="Standard">1<text:tab/>C<text:tab/>Molasses</text:p>
      <text:p text:style-name="Standard"/>
      <text:p text:style-name="Standard">Mix dry ingredients and set aside</text:p>
      <text:p text:style-name="Standard"/>
      <text:p text:style-name="Standard">Beat sugar, butter until fluffy</text:p>
      <text:p text:style-name="Standard"/>
      <text:p text:style-name="Standard">Add egg and molasses </text:p>
      <text:p text:style-name="Standard"/>
      <text:p text:style-name="Standard">Add dry ingredients to wet and stir by hand until absorbed</text:p>
      <text:p text:style-name="Standard"/>
      <text:p text:style-name="Standard">Wrap in plastic and cool overnight (4 hours minimum)</text:p>
      <text:p text:style-name="Standard"/>
      <text:p text:style-name="Standard">Roll into balls. Roll in sugar if desired.</text:p>
      <text:p text:style-name="Standard"/>
      <text:p text:style-name="Standard">Place on greased cookie sheet</text:p>
      <text:p text:style-name="Standard"/>
      <text:p text:style-name="Standard">Bake at 350 for 10-12 minutes (until feet are brown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</meta:initial-creator>
    <meta:creation-date>2014-11-18T22:02:54</meta:creation-date>
    <dc:date>2015-12-05T08:51:41</dc:date>
    <dc:creator>chris </dc:creator>
    <meta:editing-duration>PT38H38M11S</meta:editing-duration>
    <meta:editing-cycles>4</meta:editing-cycles>
    <meta:generator>OpenOffice.org/3.2$Linux OpenOffice.org_project/320m12$Build-9483</meta:generator>
    <meta:printed-by>chris </meta:printed-by>
    <meta:print-date>2015-12-03T18:47:06</meta:print-date>
    <meta:document-statistic meta:table-count="0" meta:image-count="0" meta:object-count="0" meta:page-count="1" meta:paragraph-count="20" meta:word-count="99" meta:character-count="483"/>
  </office:meta>
</office:document-meta>
</file>